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margin-left="3.4416in" fo:text-indent="0.4916in">
        <style:tab-stops/>
      </style:paragraph-properties>
    </style:style>
    <style:style style:name="P7" style:parent-style-name="Normalny" style:family="paragraph">
      <style:paragraph-properties fo:margin-left="3.4416in" fo:text-indent="0.4916in">
        <style:tab-stops/>
      </style:paragraph-properties>
    </style:style>
  </office:automatic-styles>
  <office:body>
    <office:text text:use-soft-page-breaks="true">
      <text:p text:style-name="P1"/>
      <text:p text:style-name="Normalny"><text:span text:style-name="T2"><text:s text:c="8"/></text:span><text:span text:style-name="T3">Zgoda rodzica /opiekuna prawnego na udział dziecka w IV Powiatowym Biegu po Żniwo</text:span></text:p>
      <text:p text:style-name="Normalny"/>
      <text:p text:style-name="P4">Wyrażam zgodę na udział mojego dziecka ………………………………………………………………w IV Powiatowym Biegu po Żniwo w dniu 02.09.2023 r.</text:p>
      <text:p text:style-name="P5">Oświadczam , że dziecko nie<text:s/>ma żadnych przeciwwskazań zdrowotnych do wysiłku fizycznego<text:s text:c="2"/><text:s text:c="2"/>i udziału w zawodach sportowych.</text:p>
      <text:p text:style-name="P6"/>
      <text:p text:style-name="P7">czytelny podpis rodzi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Chechła</meta:initial-creator>
    <dc:creator>Magdalena Chechła</dc:creator>
    <meta:creation-date>2022-05-13T07:16:00Z</meta:creation-date>
    <dc:date>2023-07-14T11:51:00Z</dc:date>
    <meta:template xlink:href="Normal" xlink:type="simple"/>
    <meta:editing-cycles>6</meta:editing-cycles>
    <meta:editing-duration>PT720S</meta:editing-duration>
    <meta:document-statistic meta:page-count="1" meta:paragraph-count="1" meta:word-count="50" meta:character-count="355" meta:row-count="2" meta:non-whitespace-character-count="306"/>
  </office:meta>
</office:document-meta>
</file>