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fo:margin-left="1.9666in">
        <style:tab-stops/>
      </style:paragraph-properties>
    </style:style>
    <style:style style:name="P5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T8" style:parent-style-name="Domyślnaczcionkaakapitu" style:family="text">
      <style:text-properties style:font-name="Cambria Math" style:font-name-complex="Cambria Math"/>
    </style:style>
    <style:style style:name="T9" style:parent-style-name="Domyślnaczcionkaakapitu" style:family="text">
      <style:text-properties style:font-name="Cambria Math" style:font-name-complex="Cambria Math"/>
    </style:style>
    <style:style style:name="T10" style:parent-style-name="Domyślnaczcionkaakapitu" style:family="text">
      <style:text-properties style:font-name="Cambria Math" style:font-name-complex="Cambria Math"/>
    </style:style>
    <style:style style:name="T11" style:parent-style-name="Domyślnaczcionkaakapitu" style:family="text">
      <style:text-properties style:font-name="Cambria Math" style:font-name-complex="Cambria Math"/>
    </style:style>
    <style:style style:name="T12" style:parent-style-name="Domyślnaczcionkaakapitu" style:family="text">
      <style:text-properties style:font-name="Cambria Math" style:font-name-complex="Cambria Math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="Wingdings" style:font-name-asian="Wingdings" style:font-name-complex="Wingdings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P21" style:parent-style-name="Normalny" style:family="paragraph">
      <style:paragraph-properties fo:text-align="justify"/>
      <style:text-properties fo:font-weight="bold" style:font-weight-asian="bold" style:font-weight-complex="bold" fo:color="#FF0000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Akapitzlistą" style:list-style-name="LFO1" style:family="paragraph"/>
    <style:style style:name="P26" style:parent-style-name="Akapitzlistą" style:list-style-name="LFO1" style:family="paragraph"/>
    <style:style style:name="P27" style:parent-style-name="Akapitzlistą" style:list-style-name="LFO1" style:family="paragraph"/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2"/></text:p>
      <text:p text:style-name="Normalny"><text:s/><text:tab/><text:tab/><text:tab/><text:tab/><text:s text:c="13"/>Regulamin konkursu<text:s/></text:p>
      <text:p text:style-name="Normalny"><text:s/><text:tab/><text:tab/><text:tab/>„<text:span text:style-name="T2"><text:s/></text:span><text:span text:style-name="T3">POWIATOWY KONKURS PLASTYCZNY – „Jesień za oknem” <text:s/>”</text:span></text:p>
      <text:p text:style-name="P4"><text:s text:c="2"/>dla uczniów Powiatu Łobeskiego<text:s/></text:p>
      <text:p text:style-name="P5"/>
      <text:p text:style-name="P6">I. Organizator:<text:s/></text:p>
      <text:p text:style-name="Normalny">Starostwo Powiatowe w Łobzie<text:s/></text:p>
      <text:p text:style-name="P7">II. Cele konkursu:</text:p>
      <text:p text:style-name="Normalny"><text:span text:style-name="T8">⦁</text:span><text:s text:c="3"/>Rozwijanie wyobraźni i<text:s/>inwencji twórczej dzieci</text:p>
      <text:p text:style-name="Normalny"><text:span text:style-name="T9">⦁</text:span><text:s text:c="4"/>Promowanie dziecięcych talentów<text:s/></text:p>
      <text:p text:style-name="Normalny"><text:span text:style-name="T10">⦁</text:span><text:s text:c="4"/>wykazanie się kreatywnością i zmysłem estetycznym</text:p>
      <text:p text:style-name="Normalny"><text:span text:style-name="T11">⦁</text:span><text:s text:c="4"/>rozwijanie wyobraźni, wrażliwości i umiejętności plastycznych<text:s/></text:p>
      <text:p text:style-name="Normalny"><text:span text:style-name="T12">⦁</text:span><text:s text:c="4"/>Prezentacja i popularyzacja dziecięcej twórczości plastycznej</text:p>
      <text:p text:style-name="Normalny"><text:span text:style-name="T13">III</text:span><text:span text:style-name="T14">.</text:span><text:s/><text:span text:style-name="T15">Informacje o konkursie:</text:span><text:s/></text:p>
      <text:p text:style-name="Normalny">1. <text:s/>Konkurs jest adresowany do uczniów szkół powiatu łobeskiego.<text:s/></text:p>
      <text:p text:style-name="Normalny">2. Każdy uczestnik może zgłosić do konkursu tylko jedną,<text:s/><text:span text:style-name="T16">SAMODZIELNIE</text:span><text:s/>wykonaną pracę.<text:s/></text:p>
      <text:p text:style-name="Normalny">3. Kategorie wiekowe oraz tematyka formy wykonania:<text:s/></text:p>
      <text:p text:style-name="Normalny">a) <text:s/>Klasy 1- 3 <text:s/><text:tab/><text:tab/>Temat: <text:s/>„Jesień w mojej okolicy”</text:p>
      <text:p text:style-name="Normalny">Praca wykonana przez <text:s/>dzieci ukazująca walory, barwy oraz piękno jesieni w swojej okolicy. Praca plastyczna w dowolnej technice (np. grafika, plakat, kolaż, komiks, pastele, farby, praca przestrzenna itp.) <text:s/>– <text:s/>wykonana i dostarczona tylko i wyłącznie w FORMACIE A4.</text:p>
      <text:p text:style-name="Normalny">b) Klasy 4 – 6<text:tab/><text:tab/>Temat: <text:s/>„<text:bookmark-start text:name="_Hlk148075998"/>Jeden liść i co dalej…<text:bookmark-end text:name="_Hlk148075998"/>”</text:p>
      <text:p text:style-name="Normalny">Każdy uczestnik konkursu tworzy pracę, w której w centralnym miejscu umieszcza liść. Dorysowując lub dokładając kolejne elementy kompozycji, uczestnik zamienia liść<text:s/>w obiekt lub postać, opowiadając w ten sposób swoją historię<text:s/><text:span text:style-name="T17"></text:span><text:s/>Praca plastyczna w dowolnej technice (np. grafika, plakat, kolaż, komiks, pastele, farby, praca przestrzenna itp.) <text:s/>– <text:s/>wykonana i dostarczona tylko i wyłącznie w FORMACIE A4 lub A3.</text:p>
      <text:p text:style-name="Normalny">c) Klasy 7<text:s/>– 8<text:s/><text:tab/><text:tab/>Temat: <text:s/>„Jeden liść i co dalej…”</text:p>
      <text:p text:style-name="Normalny">Każdy uczestnik konkursu tworzy pracę, w której w centralnym miejscu umieszcza liść. Dorysowując lub dokładając kolejne elementy kompozycji, uczestnik zamienia liść w obiekt lub postać, opowiadając w ten sposób swoją<text:s/>historię<text:s/> Praca plastyczna w dowolnej technice (np. grafika, plakat, kolaż, komiks, pastele, farby, praca przestrzenna itp.) <text:s/>– <text:s/>wykonana i dostarczona tylko i wyłącznie w FORMACIE A4 lub A3.</text:p>
      <text:p text:style-name="Normalny">d)Szkoły Ponadpodstawowe<text:s/><text:tab/><text:s text:c="2"/>Temat: <text:s/>„Oprawa kalendarza - jesień ”</text:p>
      <text:p text:style-name="Normalny">Zadaniem w tym przedziale wiekowym jest stworzenie pracy plastycznej – kartki z kalendarza <text:s/>(okładka) ukazującej piękno jesieni jej i walory w Powiecie Łobeskim (zabytki, jeziora, lasy <text:s/>itp…pokazać to co jest u nas ) <text:s/>w dowolnej technice (np. grafika,<text:s/>plakat, kolaż, komiks, pastele, farby, praca przestrzenna itp.) <text:s/>– <text:s/>wykonana i dostarczona tylko i wyłącznie w FORMACIE A3.Najlepsza prace zostaną użyte w różnych publikacjach w powiecie łobeskim.</text:p>
      <text:p text:style-name="Normalny"/>
      <text:p text:style-name="P18">4<text:span text:style-name="T19">. JEDNA wybrana praca z każdej kategorii <text:s/>otrzyma tytuł –</text:span><text:span text:style-name="T20"><text:s/>LAUREAT INTERNAUTÓW. Wybór nastąpi poprzez oddanie „lubię to” pod zdjęciem zgłoszonej pracy, ( zabronione jest stosowanie praktyki dotyczącej kupowania lajków celem oddania głosu pod daną pracą).</text:span></text:p>
      <text:p text:style-name="P21">Prace oraz wypełnione i podpisane zgłoszenie (wzór w<text:s/>załączniku nr 1) należy składać tylko i wyłącznie w Wydziale Spraw Spraw <text:s/>Społecznych i Promocji Powiatu pokój nr 34, <text:s/>w siedzibie Starostwa Powiatowego w Łobzie przy ul. Konopnickiej 41, <text:s/>73 – 150 Łobez. <text:s/>Prace które zostaną dostarczone po terminie nie będą brane pod uwagę.</text:p>
      <text:p text:style-name="Normalny">5. Czas trwania konkursu od <text:s/>16 października 2023 r. do<text:s/>9<text:s/>listopada 2023 r, może zostać zmieniony przez Organizatora.<text:s/></text:p>
      <text:p text:style-name="Normalny">6Opis pracy:</text:p>
      <text:p text:style-name="Normalny">a) każdą pracę na odwrocie strony należy podpisać z imienia i nazwiska ucznia, kategoria wiekowa i <text:s text:c="4"/>tematyka pracy, numer telefonu, nazwa szkoły, oraz podpisana zgoda rodzica/opiekuna prawnego na udział dziecka w konkursie.(załącznik nr 1)<text:s/></text:p>
      <text:p text:style-name="Normalny">7. Prace niespełniające kryteriów zawartych w Regulaminie<text:s/><text:span text:style-name="T22">NIE ZOSTANĄ</text:span><text:s/>zakwalifikowane do<text:s/></text:p>
      <text:p text:style-name="Normalny">konkursu.<text:s/></text:p>
      <text:p text:style-name="Normalny"><text:span text:style-name="T23">IV.</text:span><text:s text:c="2"/><text:span text:style-name="T24">Nagrody:</text:span></text:p>
      <text:p text:style-name="Normalny">1. Komisja Konkursowa zapozna się z pracami, dokona ich oceny i przyzna nagrody rzeczowe za najlepsze prace w poszczególnych kategoriach.</text:p>
      <text:p text:style-name="Normalny">2. <text:s/>Nagrody w każdej kategorii:</text:p>
      <text:list text:style-name="LFO1" text:continue-numbering="true">
        <text:list-item>
          <text:p text:style-name="P25">I miejsce <text:s text:c="3"/>- <text:s/>nagroda o wartości 400 zł</text:p>
        </text:list-item>
        <text:list-item>
          <text:p text:style-name="P26">II miejsce <text:s text:c="2"/>- nagroda o wartości 300 zł</text:p>
        </text:list-item>
        <text:list-item>
          <text:p text:style-name="P27">III<text:s/>miejsce <text:s/>- nagroda o wartości 200 zł</text:p>
        </text:list-item>
      </text:list>
      <text:p text:style-name="Normalny">3. Organizator zastrzega sobie możliwość <text:s/>przyznania dodatkowych wyróżnień w formie nagrody o wartości do 150 zł.</text:p>
      <text:p text:style-name="Normalny"/>
      <text:p text:style-name="Normalny">4. Prace zostaną również opublikowane na profilu portalu facebook i <text:s/><text:a xlink:href="http://www.facebook.com/powiatlobeski" office:target-frame-name="_top" xlink:show="replace"><text:span text:style-name="Hiperłącze">www.facebook.com/powiatlobeski</text:span></text:a><text:s text:c="2"/>poddane głosowaniu <text:s/>internautów <text:s/>– <text:s/>200,00 zł<text:s/></text:p>
      <text:p text:style-name="Normalny">(w każdej kategorii).</text:p>
      <text:p text:style-name="Normalny">5. Prace konkursowe zostaną ocenione przez profesjonalne Jury.<text:s/></text:p>
      <text:p text:style-name="Normalny">6. Decyzje Komisji Konkursowej są suwerenne i ostateczne.<text:s/></text:p>
      <text:p text:style-name="Normalny">7. Od<text:s/>postanowień Komisji Konkursowej nie przysługuje odwołanie.<text:s/></text:p>
      <text:p text:style-name="Normalny"/>
      <text:p text:style-name="Normalny"><text:span text:style-name="T28">V. Zakończenie konkursu:</text:span><text:s/></text:p>
      <text:p text:style-name="Normalny">1. Ogłoszenie wyników konkursów w terminie do dnia końca listopada r.za pośrednictwem stron<text:s/><text:a xlink:href="http://www.powiatlobeski.pl" office:target-frame-name="_top" xlink:show="replace"><text:span text:style-name="Hiperłącze">www.powiatlobeski.pl</text:span></text:a><text:span text:style-name="T29"><text:s/>,</text:span><text:s/>oraz <text:s/>profil fb powiatlobeski.</text:p>
      <text:p text:style-name="Normalny"/>
      <text:p text:style-name="Normalny">2. Dokładny termin i szczegółowe informacje na temat podsumowania konkursu zostaną przekazane w późniejszym terminie droga mailową lub telefonicznie.</text:p>
      <text:p text:style-name="Normalny"><text:span text:style-name="T30">VI.</text:span><text:s/><text:span text:style-name="T31">Postanowienia końcowe:</text:span><text:s/></text:p>
      <text:p text:style-name="Normalny">1. <text:s/>Zgłoszenie jest jednoznaczne z zaakceptowaniem warunków Regulaminu Konkursu.<text:s/></text:p>
      <text:p text:style-name="P32">2. Wszystkie prace zgłoszone do konkursu stają się własnością organizatora. Autorzy przenoszą<text:s/></text:p>
      <text:p text:style-name="P33">na organizatorów prawa autorskie, tj. prawa do publikacji drukiem, prawa do przenoszenia<text:s/></text:p>
      <text:p text:style-name="P34">dzieła na nośniki elektroniczne, prawa do publikacji w Internecie i prezentacji na wystawach.<text:s/></text:p>
      <text:p text:style-name="Normalny">3. Prace niezgodne z regulaminem lub zniszczone nie będą brane pod uwagę.<text:s/></text:p>
      <text:p text:style-name="Normalny">4. W sprawach nieobjętych niniejszym regulaminem decydują organizatorzy.<text:s/></text:p>
      <text:p text:style-name="Normalny">5. Regulamin Konkursu jest dostępny na stronie organizatora i profilu facebook tj.<text:s/></text:p>
      <text:p text:style-name="Normalny">www.powiatlobeski.pl <text:s/></text:p>
      <text:p text:style-name="Normalny"><text:s text:c="2"/></text:p>
      <text:p text:style-name="Normalny"><text:s text:c="2"/></text:p>
      <text:p text:style-name="Normalny"><text:s text:c="2"/></text:p>
      <text:p text:style-name="Normalny"><text:s text:c="2"/></text:p>
      <text:p text:style-name="Normalny"><text:s text:c="2"/></text:p>
      <text:p text:style-name="Normalny"><text:s text:c="2"/></text:p>
      <text:p text:style-name="Normalny"><text:s/></text:p>
      <text:p text:style-name="Normalny"><text:s/></text:p>
      <text:p text:style-name="Normalny"><text:s/></text:p>
      <text:p text:style-name="Normalny"/>
      <text:p text:style-name="Normalny"/>
      <text:p text:style-name="Normalny"/>
      <text:p text:style-name="Normalny"/>
      <text:p text:style-name="Normalny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Chechła</meta:initial-creator>
    <dc:creator>Magdalena Chechła</dc:creator>
    <meta:creation-date>2023-10-16T06:40:00Z</meta:creation-date>
    <dc:date>2023-10-19T07:46:00Z</dc:date>
    <meta:print-date>2021-11-04T07:13:00Z</meta:print-date>
    <meta:template xlink:href="Normal" xlink:type="simple"/>
    <meta:editing-cycles>8</meta:editing-cycles>
    <meta:editing-duration>PT360S</meta:editing-duration>
    <meta:document-statistic meta:page-count="1" meta:paragraph-count="10" meta:word-count="773" meta:character-count="5401" meta:row-count="38" meta:non-whitespace-character-count="4638"/>
  </office:meta>
</office:document-meta>
</file>