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margin-left="3.4416in" fo:text-indent="0.4916in">
        <style:tab-stops/>
      </style:paragraph-properties>
    </style:style>
    <style:style style:name="P9" style:parent-style-name="Normalny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p text:style-name="P1"/>
      <text:p text:style-name="Normalny"><text:span text:style-name="T2"><text:s text:c="8"/></text:span><text:span text:style-name="T3">Zgoda rodzica /opiekuna prawnego na udział dziecka w<text:s/></text:span><text:span text:style-name="T4">V</text:span><text:span text:style-name="T5"><text:s/>Powiatowym Biegu po Żniwo</text:span></text:p>
      <text:p text:style-name="Normalny"/>
      <text:p text:style-name="P6">Wyrażam zgodę na udział mojego dziecka ………………………………………………………………w<text:s/>V<text:s/>Powiatowym Biegu po Żniwo w dniu<text:s/><text:s/>21.09.2024<text:s/>r.</text:p>
      <text:p text:style-name="P7">Oświadczam , że dziecko nie ma żadnych przeciwwskazań zdrowotnych do wysiłku fizycznego <text:s text:c="3"/>i udziału w zawodach sportowych.</text:p>
      <text:p text:style-name="P8"/>
      <text:p text:style-name="P9">czytelny podpis rodzi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Chechła</meta:initial-creator>
    <dc:creator>Magdalena Chechła</dc:creator>
    <meta:creation-date>2022-05-13T07:16:00Z</meta:creation-date>
    <dc:date>2024-07-08T11:56:00Z</dc:date>
    <meta:print-date>2024-07-08T11:56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50" meta:character-count="354" meta:row-count="2" meta:non-whitespace-character-count="305"/>
  </office:meta>
</office:document-meta>
</file>